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Gentium Plus1" svg:font-family="'Gentium Plus'" style:font-adornments="Regular" style:font-pitch="variable"/>
    <style:font-face style:name="Cambria" svg:font-family="Cambria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1">
      <style:text-properties officeooo:paragraph-rsid="003108bd"/>
    </style:style>
    <style:style style:name="P2" style:family="paragraph" style:parent-style-name="para1">
      <style:paragraph-properties style:writing-mode="lr-tb"/>
    </style:style>
    <style:style style:name="P3" style:family="paragraph" style:parent-style-name="para1">
      <style:paragraph-properties fo:margin-top="0pt" fo:margin-bottom="0pt" loext:contextual-spacing="false"/>
    </style:style>
    <style:style style:name="P4" style:family="paragraph" style:parent-style-name="translation">
      <style:text-properties officeooo:paragraph-rsid="003108bd"/>
    </style:style>
    <style:style style:name="P5" style:family="paragraph" style:parent-style-name="translation">
      <style:text-properties fo:language="en" fo:country="GB" officeooo:rsid="003108bd" officeooo:paragraph-rsid="003108bd"/>
    </style:style>
    <style:style style:name="P6" style:family="paragraph" style:parent-style-name="translation">
      <style:text-properties officeooo:paragraph-rsid="0034ef83"/>
    </style:style>
    <style:style style:name="P7" style:family="paragraph" style:parent-style-name="para">
      <style:paragraph-properties fo:margin-top="3pt" fo:margin-bottom="0pt" loext:contextual-spacing="false" fo:text-align="center" style:justify-single-word="false"/>
    </style:style>
    <style:style style:name="P8" style:family="paragraph" style:parent-style-name="translation_20_two_20_columns">
      <style:text-properties officeooo:paragraph-rsid="003108bd"/>
    </style:style>
    <style:style style:name="P9" style:family="paragraph" style:parent-style-name="translation_20_two_20_columns">
      <style:text-properties officeooo:paragraph-rsid="00323a95"/>
    </style:style>
    <style:style style:name="P10" style:family="paragraph" style:parent-style-name="translation_20_two_20_columns">
      <style:text-properties officeooo:paragraph-rsid="0034ef83"/>
    </style:style>
    <style:style style:name="P11" style:family="paragraph" style:parent-style-name="translation_20_two_20_columns">
      <style:paragraph-properties fo:margin-top="4pt" fo:margin-bottom="0pt" loext:contextual-spacing="false"/>
      <style:text-properties officeooo:paragraph-rsid="003108bd"/>
    </style:style>
    <style:style style:name="P12" style:family="paragraph" style:parent-style-name="translation_20_two_20_columns">
      <style:paragraph-properties fo:break-before="column"/>
    </style:style>
    <style:style style:name="P13" style:family="paragraph" style:parent-style-name="translation">
      <style:paragraph-properties fo:break-before="page"/>
      <style:text-properties officeooo:paragraph-rsid="0034ef83"/>
    </style:style>
    <style:style style:name="P14" style:family="paragraph" style:parent-style-name="para1" style:list-style-name="" style:master-page-name="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style:page-number="auto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P15" style:family="paragraph" style:parent-style-name="para1" style:list-style-name="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P16" style:family="paragraph">
      <style:paragraph-properties fo:break-before="page"/>
    </style:style>
    <style:style style:name="P17" style:family="paragraph" style:parent-style-name="para" style:list-style-name="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P18" style:family="paragraph" style:parent-style-name="sanskrit">
      <style:paragraph-properties fo:break-before="page" style:writing-mode="lr-tb"/>
      <style:text-properties fo:language="zxx" fo:country="none" officeooo:paragraph-rsid="00395154" style:language-asian="zxx" style:country-asian="none" style:language-complex="sa" style:country-complex="IN"/>
    </style:style>
    <style:style style:name="P19" style:family="paragraph" style:parent-style-name="sanskrit">
      <style:paragraph-properties style:writing-mode="lr-tb"/>
      <style:text-properties fo:language="zxx" fo:country="none" officeooo:paragraph-rsid="00395154" style:language-asian="zxx" style:country-asian="none" style:language-complex="sa" style:country-complex="IN"/>
    </style:style>
    <style:style style:name="P20" style:family="paragraph" style:parent-style-name="sanskrit2">
      <style:text-properties officeooo:paragraph-rsid="00395154" style:language-complex="sa" style:country-complex="IN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officeooo:rsid="003108bd" style:font-style-asian="italic" style:font-style-complex="italic"/>
    </style:style>
    <style:style style:name="T3" style:family="text">
      <style:text-properties fo:language="en" fo:country="GB" officeooo:rsid="001beb76"/>
    </style:style>
    <style:style style:name="T4" style:family="text">
      <style:text-properties fo:language="en" fo:country="GB" officeooo:rsid="003ca59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23a95" style:font-style-asian="italic" style:font-style-complex="italic"/>
    </style:style>
    <style:style style:name="T7" style:family="text">
      <style:text-properties officeooo:rsid="00323a95"/>
    </style:style>
    <style:style style:name="T8" style:family="text">
      <style:text-properties fo:font-style="normal" officeooo:rsid="00323a95" style:font-style-asian="normal" style:font-style-complex="normal"/>
    </style:style>
    <style:style style:name="T9" style:family="text">
      <style:text-properties officeooo:rsid="00178d7e"/>
    </style:style>
    <style:style style:name="T10" style:family="text">
      <style:text-properties officeooo:rsid="001911f4"/>
    </style:style>
    <style:style style:name="T11" style:family="text">
      <style:text-properties officeooo:rsid="0037145a"/>
    </style:style>
    <style:style style:name="T12" style:family="text">
      <style:text-properties officeooo:rsid="00395154"/>
    </style:style>
    <style:style style:name="T13" style:family="text">
      <style:text-properties officeooo:rsid="003ca5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śrī rāmakṛṣṇa suprabhātam</text:p>
      <text:p text:style-name="P19">dharmasya hānim abhitaḥ pari-dṛśya śīghraṁ<text:line-break/>kāmāra-puṣkara iti prathite samṛddhe ।</text:p>
      <text:p text:style-name="P20">grāme suvi-prasadane hyabhi-jāta deva<text:line-break/>śrī rāmakṛṣṇa bhagavan tava suprabhātam ॥1॥</text:p>
      <text:p text:style-name="P19">bālye samādhy-anubhavaḥ sita-pakṣi-paṅktiṁ<text:line-break/>sandṛśya megha-paṭale samavāpi yena ।</text:p>
      <text:p text:style-name="P20">īśaikya-vedana-sukhaṁ śiva-rātri-kāle<text:line-break/>śrī rāmakṛṣṇa bhagavan tava suprabhātam ॥2॥</text:p>
      <text:p text:style-name="P19">nānā-vidhānayi sanātana-dharma-mārgān<text:line-break/>kraistādi-citra-niyamān para-deśa-dharmān ।</text:p>
      <text:p text:style-name="P20">āsthāya caikya-manayor-anu-bhūtavāṁs-tvaṁ<text:line-break/>śrī rāmakṛṣṇa bhagavan tava suprabhātam ॥3॥</text:p>
      <text:p text:style-name="P19">he kālikā-pada-saroruha-kṛṣṇa-bhṛṅga<text:line-break/>mātuḥ samasta-jagatām api sāradāyāḥ ।</text:p>
      <text:p text:style-name="P20">aikyaṁ hyadarśi tarasā paramaṁ tvayaiva<text:line-break/>śrī rāmakṛṣṇa bhagavan tava suprabhātam ॥4॥</text:p>
      <text:p text:style-name="P19">rākhāla-tāraka-harīṁś-ca-narendra-nātham<text:line-break/>anyān viśuddha-manasaḥ śaśi-bhūṣaṇādīn ।</text:p>
      <text:p text:style-name="P20">sarvajña ātma-vayunaṁ tvam ihānuśāssi<text:line-break/>śrī rāmakṛṣṇa bhagavan tava suprabhātam ॥5॥</text:p>
      <text:p text:style-name="P19">nityaṁ samādhija-sukhaṁ nija-bodha-rūpaṁ<text:line-break/>āsvādayan tava pade śaraṇāgatāṁś-ca ।</text:p>
      <text:p text:style-name="P20">ānandayan praśamayann-upatiṣṭhase tvaṁ<text:line-break/>śrī rāmakṛṣṇa bhagavan tava suprabhātam ॥6॥</text:p>
      <text:p text:style-name="P19"/>
      <text:p text:style-name="P18">svīkṛtya pāpam akhilaṁ śaraṇāgatair-yad<text:line-break/>ājīvanaṁ bahu-kṛtaṁ dayayā svadehe ।</text:p>
      <text:p text:style-name="P20">tajjātakhedanivahaṁ sahase sma nātha<text:line-break/>śrī rāmakṛṣṇa bhagavan tava suprabhātam ॥7॥</text:p>
      <text:p text:style-name="P19">prātaḥ praṇāma-karaṇaṁ tava pāda-padme<text:line-break/>saṁsāra-duḥkha-haraṇaṁ sulabhaṁ karoti ।</text:p>
      <text:p text:style-name="P20">matveti bhakti-bharitāḥ prati-pālayanti<text:line-break/>śrī rāmakṛṣṇa bhagavan tava suprabhātam ॥8॥</text:p>
      <text:p text:style-name="P19">gātuṁ stutī-stava janā amṛtāyamānāḥ<text:line-break/>samprāpya darśanam idaṁ tava pādayośca ।</text:p>
      <text:p text:style-name="P20">dhanyā nareśa bhavituṁ militāḥ samīpaṁ<text:line-break/>śrī rāmakṛṣṇa bhagavan tava suprabhātam ॥9॥</text:p>
      <text:p text:style-name="P19">sandāya darśana-sukhaṁ śaraṇāgatebhyo<text:line-break/>mohāndha-kāram akhilaṁ tvam apākuruṣva ।</text:p>
      <text:p text:style-name="P20">jñānārka bhakti-jaladhe sakalārti-hantaḥ<text:line-break/>śrī rāmakṛṣṇa bhagavan tava suprabhātam ॥10॥</text:p>
      <text:p text:style-name="P19">ahaitukīti karuṇā kila te svabhāvo<text:line-break/>duṣṭāḥ kaṭhora-hṛdayā api te bhajante ।</text:p>
      <text:p text:style-name="P20">tvām eva sarva-jagatāṁ janani prapātri<text:line-break/>śrī sāradeśvari rame tava suprabhātam ॥11॥</text:p>
      <text:p text:style-name="P19">suptāṁstu bhārata-janān svavacaḥ prahārai<text:span text:style-name="T3">r-<text:line-break/></text:span>udbodhayan vivaśayan nija-dharma-mārge ।</text:p>
      <text:p text:style-name="P20">protsāhayan paramatāṁ prakaṭī-karoṣi<text:line-break/>vīreśa-datta-mahiman tava suprabhātam ॥12॥</text:p>
      <text:p text:style-name="sanskrit">prātar-utthāya yo devaṁ rāmakṛṣṇaṁ smaran smaran ।<text:line-break/>stotram etat paṭhed bhaktyā so’mṛtatvāya kalpate ॥13॥</text:p>
      <text:p text:style-name="translation"/>
      <text:p>Seeing the decline of dharma everywhere, you quickly took birth in a good brahmin family of a prosperous village named Kāmār­pukur. O Shining One! O Ramakrishna, your glorious morning has arrived. </text:p>
      <text:p text:style-name="translation">In your childhood, you experienced samādhi when you saw a line of white cranes against the backdrop of dark clouds. At the time of Śiva­rātri, you experienced the bliss of oneness with Śiva. O Ramakrishna, your glorious morning has arrived.</text:p>
      <text:p text:style-name="translation">Having practiced the various traditions of the Sanātana Dharma and also Christianity and other religions from abroad, you experienced their essential unity. O Ramakrishna, your glorious morning has arrived. </text:p>
      <text:p text:style-name="translation">You are like the dark bee at the lotus feet of Kālī. You quickly perceived the absolute identity between Śāradā and the Divine Mother of the entire universe. O Ramakrishna, your glorious morning has arrived. </text:p>
      <text:p text:style-name="translation">You are omniscient. You taught the knowledge of the <text:span text:style-name="T4">Ā</text:span>tman to Rākhāl, Tārak, Harī, Narendra and other pure souls such as Śaśi<text:span text:style-name="T13">­</text:span>bhūṣaṇ. O Ramakrishna, your glorious morning has arrived.</text:p>
      <text:p text:style-name="translation">You continuously experience the bliss of samādhi through Self-knowledge and dwell here granting joy and peace to those who have taken refuge at your feet. O Ramakrishna, your glorious morning has arrived. </text:p>
      <text:p text:style-name="translation">You bear the physical pain resulting from compassionately taking upon yourself the bad karma done throughout their lives by those who have taken refuge in you. O Ramakrishna, your glorious morning has arrived. </text:p>
      <text:p text:style-name="translation">“Bowing down at your feet in the morning makes it easy to remove the suffering in saṁsāra”—knowing this and filled with devotion, people are waiting for your darśan. O Ramakrishna, your glorious morning has arrived. </text:p>
      <text:p text:style-name="translation"><text:soft-page-break/>To sing your nectar-like glories and to be blessed by the darśan of your feet, O Leader of All, devotees have gathered near you. O Ramakrishna, your glorious morning has arrived.</text:p>
      <text:p text:style-name="translation">O Sun of Knowledge! Please remove the total darkness of delusion from those who have surrendered to you and give them the bliss of your darśan. O Ocean of Love! O Destroyer of all sorrow! O Ramakrishna, your glorious morning has arrived. </text:p>
      <text:p text:style-name="translation">O Ruler of the Universe! O Lakṣmī! O Mother and Protector of the Universe! Knowing that unconditional love is your very nature, even the hardhearted and wicked worship you. Mother Sāradā, your glorious morning has arrived. </text:p>
      <text:p text:style-name="translation">Your greatness has been revealed through your waking up the sleeping people of the world through your thumping words, inspiring and en­couraging them on their path of dharma. O Great One descended from Śiva! Your glorious morning has arriv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Gentium Plus1" svg:font-family="'Gentium Plus'" style:font-adornments="Regular" style:font-pitch="variable"/>
    <style:font-face style:name="Cambria" svg:font-family="Cambria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lr-tb"/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list-style-name="">
      <style:paragraph-properties fo:margin-left="20.01pt" fo:margin-right="0pt" fo:margin-top="3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Sanskrit 2003" fo:font-family="'Sanskrit 2003'" style:font-family-generic="swiss" fo:font-size="16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/>
    </style:style>
    <style:style style:name="para" style:family="paragraph" style:parent-style-name="para1" style:list-style-name="">
      <style:paragraph-properties fo:margin-left="20.01pt" fo:margin-right="0pt" fo:margin-top="0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Constantia1" fo:font-family="Constantia" style:font-style-name="Regular" style:font-family-generic="roman" style:font-pitch="variable" fo:font-size="14pt" fo:language="zxx" fo:country="none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/>
    </style:style>
    <style:style style:name="translit" style:family="paragraph" style:parent-style-name="para">
      <style:text-properties style:font-name="Gentium Plus" fo:font-family="'Gentium Plus'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parent-style-name="translit" style:master-page-name="">
      <style:paragraph-properties fo:margin-top="4.99pt" fo:margin-bottom="0pt" loext:contextual-spacing="false" style:page-number="auto"/>
    </style:style>
    <style:style style:name="translation" style:family="paragraph" style:parent-style-name="translit_20_1" style:master-page-name="">
      <style:paragraph-properties fo:margin-left="0pt" fo:margin-right="0pt" fo:margin-top="4pt" fo:margin-bottom="0pt" loext:contextual-spacing="false" fo:line-height="15pt" fo:text-align="justify" style:justify-single-word="false" fo:hyphenation-ladder-count="no-limit" fo:text-indent="0pt" style:auto-text-indent="false" style:page-number="auto"/>
      <style:text-properties style:font-name="Constantia1" fo:font-family="Constantia" style:font-style-name="Regular" style:font-family-generic="roman" style:font-pitch="variable" fo:font-size="12pt" fo:language="en" fo:country="US" fo:hyphenate="true" fo:hyphenation-remain-char-count="2" fo:hyphenation-push-char-count="2"/>
    </style:style>
    <style:style style:name="_5b_No_20_Paragraph_20_Style_5d_" style:display-name="[No Paragraph Style]" style:family="paragraph" style:default-outline-level="">
      <style:paragraph-properties fo:margin-top="0pt" fo:margin-bottom="0pt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 Pro Regular" fo:font-family="'Minion Pro Regular'" style:font-family-generic="roman" fo:font-size="12pt" fo:letter-spacing="normal" fo:language="en" fo:country="US" fo:font-style="normal" style:text-underline-style="none" fo:font-weight="normal" style:font-name-asian="Arno Pro Caption" style:font-family-asian="'Arno Pro Caption'" style:font-family-generic-asian="system" style:font-pitch-asian="variable" style:font-size-asian="12pt" style:font-style-asian="normal" style:font-weight-asian="normal" style:font-name-complex="Arno Pro1" style:font-family-complex="'Arno Pro'" style:font-family-generic-complex="system" style:font-pitch-complex="variable" style:font-size-complex="12pt" style:text-emphasize="none" style:text-scale="100%" fo:hyphenate="true" fo:hyphenation-push-char-count="2"/>
    </style:style>
    <style:style style:name="Names" style:family="paragraph" style:parent-style-name="_5b_No_20_Paragraph_20_Style_5d_" style:default-outline-level="">
      <style:paragraph-properties fo:margin-top="0pt" fo:margin-bottom="4pt" loext:contextual-spacing="false" style:line-height-at-least="15pt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" fo:font-family="'Arno Pro Smbd'" style:font-family-generic="roman" fo:font-size="12.5pt" fo:letter-spacing="normal" fo:language="en" fo:country="US" fo:font-style="italic" style:text-underline-style="none" fo:font-weight="normal" style:font-size-asian="12.5pt" style:font-style-asian="italic" style:font-weight-asian="normal" style:text-emphasize="none" style:text-scale="100%" fo:hyphenate="false" fo:hyphenation-push-char-count="2"/>
    </style:style>
    <style:style style:name="ProseText" style:family="paragraph" style:parent-style-name="_5b_No_20_Paragraph_20_Style_5d_" style:default-outline-level="">
      <style:paragraph-properties fo:margin-left="27.01pt" fo:margin-right="0pt" fo:margin-top="0pt" fo:margin-bottom="11pt" loext:contextual-spacing="false" style:line-height-at-least="15pt" fo:text-align="justify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Verse_20_Text" style:display-name="Verse Text" style:family="paragraph" style:parent-style-name="ProseText" style:default-outline-level="">
      <style:paragraph-properties fo:margin-left="27.01pt" fo:margin-right="0pt" fo:margin-top="0pt" fo:margin-bottom="11pt" loext:contextual-spacing="false" style:line-height-at-least="15pt" fo:text-align="start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Chapter" style:family="paragraph" style:parent-style-name="_5b_No_20_Paragraph_20_Style_5d_" style:default-outline-level="">
      <style:paragraph-properties fo:margin-top="0pt" fo:margin-bottom="10.01pt" loext:contextual-spacing="false" fo:line-height="120%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 Subhead" fo:font-family="'Arno Pro Smbd Subhead'" style:font-family-generic="roman" fo:font-size="14.5pt" fo:letter-spacing="normal" fo:language="en" fo:country="US" fo:font-style="normal" style:text-underline-style="none" fo:font-weight="normal" style:font-size-asian="14.5pt" style:font-style-asian="normal" style:font-weight-asian="normal" style:text-emphasize="none" style:text-scale="100%" fo:hyphenate="true" fo:hyphenation-push-char-count="2"/>
    </style:style>
    <style:style style:name="translation_20_two_20_columns" style:display-name="translation two columns" style:family="paragraph" style:parent-style-name="translation">
      <style:paragraph-properties fo:margin-left="14pt" fo:margin-right="0pt" fo:margin-top="0pt" fo:margin-bottom="0pt" loext:contextual-spacing="false" fo:text-indent="-14pt" style:auto-text-indent="false">
        <style:tab-stops/>
      </style:paragraph-properties>
    </style:style>
    <style:style style:name="translation_20_two_20_columns_20_1" style:display-name="translation two columns 1" style:family="paragraph" style:parent-style-name="translation_20_two_20_columns">
      <style:paragraph-properties fo:margin-top="4pt" fo:margin-bottom="0pt" loext:contextual-spacing="false"/>
    </style:style>
    <style:style style:name="sanskrit" style:family="paragraph" style:parent-style-name="Standard" style:next-style-name="sanskrit2">
      <style:paragraph-properties fo:margin-left="14pt" fo:margin-right="0pt" fo:margin-top="6.01pt" fo:margin-bottom="0pt" loext:contextual-spacing="false" fo:line-height="17.01pt" fo:text-align="start" style:justify-single-word="false" fo:orphans="2" fo:widows="2" fo:text-indent="-14pt" style:auto-text-indent="false">
        <style:tab-stops/>
      </style:paragraph-properties>
      <style:text-properties fo:font-variant="normal" fo:text-transform="none" fo:color="#000000" fo:font-size="13pt" fo:letter-spacing="normal" fo:language="zxx" fo:country="none" style:font-name-complex="Sanskrit 20031" style:font-family-complex="'Sanskrit 2003'" style:font-family-generic-complex="swiss" style:font-pitch-complex="variable" style:font-size-complex="11pt" style:language-complex="sa" style:country-complex="IN"/>
    </style:style>
    <style:style style:name="sanskrit2" style:family="paragraph" style:parent-style-name="sanskrit">
      <style:paragraph-properties fo:margin-top="0pt" fo:margin-bottom="0pt" loext:contextual-spacing="false"/>
      <style:text-properties fo:language="zxx" fo:country="none"/>
    </style:style>
    <style:style style:name="Verse_20_Numbers" style:display-name="Verse Numbers" style:family="text">
      <style:text-properties fo:font-size="9pt" fo:font-style="normal" fo:font-weight="normal" style:font-size-asian="9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7:26:47.869000000</meta:creation-date>
    <dc:title>New Document</dc:title>
    <meta:editing-duration>P4DT20H3M52S</meta:editing-duration>
    <meta:editing-cycles>19</meta:editing-cycles>
    <meta:generator>LibreOffice/6.1.5.2$Windows_X86_64 LibreOffice_project/90f8dcf33c87b3705e78202e3df5142b201bd805</meta:generator>
    <dc:date>2020-06-24T08:18:13.645000000</dc:date>
    <meta:print-date>2020-06-24T08:18:02.700000000</meta:print-date>
    <dc:creator>Swami Mahayogananda</dc:creator>
    <meta:printed-by>Swami Mahayogananda</meta:printed-by>
    <meta:document-statistic meta:table-count="0" meta:image-count="0" meta:object-count="0" meta:page-count="4" meta:paragraph-count="38" meta:word-count="640" meta:character-count="4601" meta:non-whitespace-character-count="3991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