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family-generic="system" style:font-pitch="variable"/>
    <style:font-face style:name="Constantia" svg:font-family="Constantia" style:font-family-generic="roman"/>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face style:name="SimSun" svg:font-family="SimSun" style:font-family-generic="system" style:font-pitch="variable"/>
    <style:font-face style:name="Source Serif Pro:onum&amp;pnum" svg:font-family="'Source Serif Pro:onum&amp;pnum'" style:font-adornments="Regular" style:font-family-generic="roman" style:font-pitch="variable"/>
    <style:font-face style:name="Trebuchet MS" svg:font-family="'Trebuchet MS'" style:font-family-generic="swiss"/>
  </office:font-face-decls>
  <office:automatic-styles>
    <style:style style:name="P1" style:family="paragraph" style:parent-style-name="translation">
      <style:text-properties fo:language="en" fo:country="GB" officeooo:rsid="003108bd" officeooo:paragraph-rsid="003be131"/>
    </style:style>
    <style:style style:name="P2" style:family="paragraph" style:parent-style-name="translation">
      <style:text-properties fo:language="en" fo:country="GB" officeooo:rsid="003108bd" officeooo:paragraph-rsid="00462d51"/>
    </style:style>
    <style:style style:name="P3" style:family="paragraph" style:parent-style-name="translation">
      <style:text-properties officeooo:paragraph-rsid="003be131"/>
    </style:style>
    <style:style style:name="P4" style:family="paragraph" style:parent-style-name="translation">
      <style:paragraph-properties fo:margin-top="0pt" fo:margin-bottom="0pt" style:contextual-spacing="false" fo:break-before="page"/>
      <style:text-properties officeooo:paragraph-rsid="003be131"/>
    </style:style>
    <style:style style:name="P5" style:family="paragraph" style:parent-style-name="para1">
      <style:paragraph-properties fo:text-align="start" style:justify-single-word="false"/>
      <style:text-properties officeooo:paragraph-rsid="003dd84d"/>
    </style:style>
    <style:style style:name="P6" style:family="paragraph" style:parent-style-name="para1">
      <style:paragraph-properties fo:text-align="center" style:justify-single-word="false"/>
      <style:text-properties officeooo:paragraph-rsid="003dd84d"/>
    </style:style>
    <style:style style:name="P7" style:family="paragraph" style:parent-style-name="para1">
      <style:text-properties fo:font-style="normal" style:font-style-asian="normal" style:font-style-complex="normal"/>
    </style:style>
    <style:style style:name="P8" style:family="paragraph" style:parent-style-name="para1" style:master-page-name="">
      <loext:graphic-properties draw:fill="none"/>
      <style:paragraph-properties fo:margin-left="18pt" fo:margin-right="-9.01pt" fo:margin-top="3pt" fo:margin-bottom="0pt" style:contextual-spacing="false" fo:line-height="15.51pt" fo:text-align="start" style:justify-single-word="false" fo:hyphenation-ladder-count="no-limit" fo:text-indent="-18pt" style:auto-text-indent="false" style:page-number="auto" fo:background-color="transparent" style:text-autospace="none">
        <style:tab-stops/>
      </style:paragraph-properties>
      <style:text-properties fo:hyphenate="true" fo:hyphenation-remain-char-count="2" fo:hyphenation-push-char-count="2" loext:hyphenation-no-caps="false"/>
    </style:style>
    <style:style style:name="P9" style:family="paragraph" style:parent-style-name="para1" style:master-page-name="">
      <loext:graphic-properties draw:fill="none"/>
      <style:paragraph-properties fo:margin-left="18pt" fo:margin-right="-13.44pt" fo:margin-top="3pt" fo:margin-bottom="0pt" style:contextual-spacing="false" fo:line-height="15.51pt" fo:text-align="start" style:justify-single-word="false" fo:hyphenation-ladder-count="no-limit" fo:text-indent="-18pt" style:auto-text-indent="false" style:page-number="auto" fo:background-color="transparent" style:text-autospace="none">
        <style:tab-stops/>
      </style:paragraph-properties>
      <style:text-properties officeooo:paragraph-rsid="0041427f" fo:hyphenate="true" fo:hyphenation-remain-char-count="2" fo:hyphenation-push-char-count="2" loext:hyphenation-no-caps="false"/>
    </style:style>
    <style:style style:name="P10" style:family="paragraph" style:parent-style-name="para1" style:master-page-name="">
      <loext:graphic-properties draw:fill="none"/>
      <style:paragraph-properties fo:margin-left="18pt" fo:margin-right="-31.44pt" fo:margin-top="3pt" fo:margin-bottom="0pt" style:contextual-spacing="false" fo:line-height="15.51pt" fo:text-align="start" style:justify-single-word="false" fo:hyphenation-ladder-count="no-limit" fo:text-indent="-18pt" style:auto-text-indent="false" style:page-number="auto" fo:background-color="transparent" style:text-autospace="none">
        <style:tab-stops/>
      </style:paragraph-properties>
      <style:text-properties officeooo:paragraph-rsid="0041427f" fo:hyphenate="true" fo:hyphenation-remain-char-count="2" fo:hyphenation-push-char-count="2" loext:hyphenation-no-caps="false"/>
    </style:style>
    <style:style style:name="P11" style:family="paragraph" style:parent-style-name="para1" style:master-page-name="">
      <loext:graphic-properties draw:fill="none"/>
      <style:paragraph-properties fo:margin-left="18pt" fo:margin-right="-13.44pt" fo:margin-top="3pt" fo:margin-bottom="0pt" style:contextual-spacing="false" fo:line-height="15.51pt" fo:text-align="start" style:justify-single-word="false" fo:hyphenation-ladder-count="no-limit" fo:text-indent="-18pt" style:auto-text-indent="false" style:page-number="auto" fo:background-color="transparent" style:text-autospace="none">
        <style:tab-stops/>
      </style:paragraph-properties>
      <style:text-properties fo:hyphenate="true" fo:hyphenation-remain-char-count="2" fo:hyphenation-push-char-count="2" loext:hyphenation-no-caps="false"/>
    </style:style>
    <style:style style:name="P12" style:family="paragraph" style:parent-style-name="para1">
      <style:text-properties officeooo:paragraph-rsid="0041427f"/>
    </style:style>
    <style:style style:name="P13" style:family="paragraph" style:parent-style-name="translation">
      <style:text-properties officeooo:paragraph-rsid="00462d51"/>
    </style:style>
    <style:style style:name="P14" style:family="paragraph" style:parent-style-name="translation">
      <style:text-properties fo:language="en" fo:country="GB" officeooo:rsid="0015df84" officeooo:paragraph-rsid="00462d51"/>
    </style:style>
    <style:style style:name="T1" style:family="text">
      <style:text-properties fo:language="en" fo:country="GB" fo:font-style="italic" officeooo:rsid="0015df84" style:font-style-asian="italic" style:font-style-complex="italic"/>
    </style:style>
    <style:style style:name="T2" style:family="text">
      <style:text-properties fo:language="en" fo:country="GB" officeooo:rsid="0015df84"/>
    </style:style>
    <style:style style:name="T3" style:family="text">
      <style:text-properties fo:font-style="italic" style:font-style-asian="italic" style:font-style-complex="italic"/>
    </style:style>
    <style:style style:name="T4" style:family="text">
      <style:text-properties fo:font-style="italic" officeooo:rsid="00323a95" style:font-style-asian="italic" style:font-style-complex="italic"/>
    </style:style>
    <style:style style:name="T5" style:family="text">
      <style:text-properties fo:font-style="italic" officeooo:rsid="0038868c" style:font-style-asian="italic" style:font-style-complex="italic"/>
    </style:style>
    <style:style style:name="T6" style:family="text">
      <style:text-properties fo:color="#000000" loext:opacity="100%" style:font-name="Source Serif Pro:onum&amp;pnum" fo:font-size="10.5pt" fo:language="en" fo:country="US" officeooo:rsid="0045932a" style:font-name-asian="Sanskrit 2003" style:font-size-asian="14pt" style:language-asian="zxx" style:country-asian="none" style:font-name-complex="Gentium Plus" style:font-size-complex="14pt" style:language-complex="zxx" style:country-complex="none"/>
    </style:style>
    <style:style style:name="T7" style:family="text">
      <style:text-properties fo:color="#000000" loext:opacity="100%" style:font-name="Source Serif Pro:onum&amp;pnum" fo:font-size="10.5pt" fo:language="en" fo:country="US" fo:font-style="italic" officeooo:rsid="0045932a" style:font-name-asian="Sanskrit 2003" style:font-size-asian="14pt" style:language-asian="zxx" style:country-asian="none" style:font-style-asian="italic" style:font-name-complex="Gentium Plus" style:font-size-complex="14pt" style:language-complex="zxx" style:country-complex="none" style:font-style-complex="italic"/>
    </style:style>
    <style:style style:name="T8" style:family="text">
      <style:text-properties officeooo:rsid="0041427f"/>
    </style:style>
    <style:style style:name="T9" style:family="text">
      <style:text-properties officeooo:rsid="0042556c"/>
    </style:style>
    <style:style style:name="T10" style:family="text">
      <style:text-properties officeooo:rsid="0043fd53"/>
    </style:style>
    <style:style style:name="T11" style:family="text">
      <style:text-properties fo:language="en" fo:country="US" officeooo:rsid="0043fd53"/>
    </style:style>
    <style:style style:name="T12" style:family="text">
      <style:text-properties fo:language="en" fo:country="US" fo:font-style="italic" officeooo:rsid="0045932a" style:font-style-asian="italic" style:font-style-complex="italic"/>
    </style:style>
    <style:style style:name="T13" style:family="text">
      <style:text-properties fo:language="en" fo:country="US" officeooo:rsid="00462d51"/>
    </style:style>
    <style:style style:name="T14" style:family="text">
      <style:text-properties officeooo:rsid="00323a95"/>
    </style:style>
    <style:style style:name="Sect1" style:family="section">
      <style:section-properties text:dont-balance-text-columns="false" style:editable="false">
        <style:columns fo:column-count="2" fo:column-gap="10.01pt">
          <style:column style:rel-width="32767*" fo:start-indent="0pt" fo:end-indent="4.99pt"/>
          <style:column style:rel-width="32768*" fo:start-indent="4.99pt" fo:end-indent="0pt"/>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gītā dhyānam) </text:p>
      <text:p text:style-name="P5">oṁ pārthāya prati-bodhitāṁ bhagavatā <text:line-break/>nārāyaṇena svayaṁ</text:p>
      <text:p text:style-name="para">vyāsena grathitāṁ purāṇa-muninā <text:line-break/>madhye mahā-bhāratam ।</text:p>
      <text:p text:style-name="para1">advaitāmṛta-varṣiṇīṁ bhagavatīm aṣṭādaśādhyāyinīm<text:line-break/>amba tvām anu-sandadhāmi bhagavad-<text:line-break/><text:span text:style-name="T13"> </text:span>gīte bhavad-veṣiṇīm॥</text:p>
      <text:p text:style-name="para1">vasudeva-sutaṁ devaṁ kaṁsa-cāṇūra-mardanam ।<text:line-break/>devakī-param-ānandaṁ kṛṣṇaṁ vande jagad-gurum॥</text:p>
      <text:p text:style-name="P7"><text:span text:style-name="T3">atha dvādaśo’dhyāyaḥ</text:span> । <text:span text:style-name="T3">arjuna uvāca</text:span> ।</text:p>
      <text:p text:style-name="P8">evaṁ satata-yuktā ye bhaktās-tvāṁ paryupāsate ।<text:line-break/>ye cāpyakṣaram avyaktaṁ teṣāṁ ke yoga-vittamāḥ॥1॥</text:p>
      <text:p text:style-name="para1"><text:span text:style-name="T3">śrī bhagavān uvāca</text:span> ।</text:p>
      <text:p text:style-name="para1">mayyāveśya mano ye māṁ nitya-yuktā upāsate ।<text:line-break/>śraddhayā parayopetāḥ te me yukta-tamā matāḥ॥2॥</text:p>
      <text:p text:style-name="P11">ye tvakṣaram anirdeśyam avyaktaṁ paryupāsate ।<text:line-break/>sarvatra-gam acintyañca kūṭastham acalan-dhruvam॥3॥</text:p>
      <text:p text:style-name="para1">sanniyamyendriya<text:span text:style-name="T9">-</text:span>grāmaṁ sarvatra sama<text:span text:style-name="T8">-</text:span>buddhayaḥ ।<text:line-break/>te prāpnuvanti mām eva sarva<text:span text:style-name="T8">-</text:span>bhūta<text:span text:style-name="T8">-</text:span>hite ratāḥ॥4॥</text:p>
      <text:p text:style-name="para1">kleśo’dhikataras<text:span text:style-name="T9">-</text:span>teṣām avyaktāsakta<text:span text:style-name="T9">-</text:span>cetasām ।<text:line-break/>avyaktā hi gatir<text:span text:style-name="T9">-</text:span>duḥkhaṁ dehavadbhir<text:span text:style-name="T9">-</text:span>avāpyate॥5॥</text:p>
      <text:p text:style-name="para1">ye tu sarvāṇi karmāṇi mayi saṁnyasya mat<text:span text:style-name="T9">-</text:span>parāḥ ।<text:line-break/>ananyenaiva yogena māṁ dhyāyanta upāsate॥6॥</text:p>
      <text:p text:style-name="para1">teṣām ahaṁ samuddhartā mṛtyu<text:span text:style-name="T9">-</text:span>saṁsāra<text:span text:style-name="T9">-</text:span>sāgarāt ।<text:line-break/>bhavāmi na cirāt pārtha mayyāveśita<text:span text:style-name="T9">-</text:span>cetasām॥7॥</text:p>
      <text:p text:style-name="para1">mayyeva mana ādhatsva mayi buddhiṁ niveśaya ।<text:line-break/>nivasiṣyasi mayyeva ata ūrdhvaṁ na saṁśayaḥ॥8॥</text:p>
      <text:p text:style-name="para1">atha cittaṁ samādhātuṁ na śaknoṣi mayi sthiram ।<text:line-break/>abhyāsa<text:span text:style-name="T9">-</text:span>yogena tato mām icchāptuṁ dhanañjaya॥9॥</text:p>
      <text:p text:style-name="P10"><text:soft-page-break/>abhyāse’pyasamartho’si mat<text:span text:style-name="T10">-</text:span>karma<text:span text:style-name="T10">-</text:span>paramo bhava ।<text:line-break/>mad<text:span text:style-name="T10">-</text:span>artham api karmāṇi kurvan siddhim avāpsyasi॥10॥</text:p>
      <text:p text:style-name="P9">athaitad<text:span text:style-name="T10">-</text:span>apyaśakto’si kartuṁ mad<text:span text:style-name="T10">-</text:span>yogam āśritaḥ ।<text:line-break/>sarva<text:span text:style-name="T10">-</text:span>karma<text:span text:style-name="T10">-</text:span>phala<text:span text:style-name="T10">-</text:span>tyāgaṁ tataḥ kuru yatātmavān॥11॥</text:p>
      <text:p text:style-name="P12">śreyo hi jñānam abhyāsāj<text:span text:style-name="T10">-</text:span>jñānād dhyānaṁ viśiṣyate ।<text:line-break/>dhyānāt karma<text:span text:style-name="T10">-</text:span>phala<text:span text:style-name="T10">-</text:span>tyāgas<text:span text:style-name="T10">-<text:line-break/></text:span><text:span text:style-name="T11"> </text:span>tyāgāc<text:span text:style-name="T10">-</text:span>chāntir<text:span text:style-name="T10">-</text:span>anantaram॥12॥</text:p>
      <text:p text:style-name="P9">adveṣṭā sarva-bhūtānāṁ maitraḥ karuṇa eva ca ।<text:line-break/>nirmamo nir-ahaṅkāraḥ sama-duḥkha-sukhaḥ kṣamī॥13</text:p>
      <text:p text:style-name="P12">santuṣṭaḥ satataṁ yogī yatātmā dṛḍha-niścayaḥ ।<text:line-break/>mayyarpita-mano-buddhir <text:line-break/><text:span text:style-name="T11"> </text:span>yo mad-bhaktaḥ sa me priyaḥ॥14॥</text:p>
      <text:p text:style-name="P9">yasmān-nodvijate loko lokān-nodvijate ca yaḥ ।<text:line-break/>harṣāmarṣa-bhayodvegair mukto yaḥ sa ca me priyaḥ॥15</text:p>
      <text:p text:style-name="P12">anapekṣaḥ śucir dakṣa udāsīno gatavyathaḥ ।<text:line-break/>sarvārambha-pari-tyāgī <text:line-break/><text:span text:style-name="T11"> </text:span>yo mad-bhaktaḥ sa me priyaḥ॥16॥</text:p>
      <text:p text:style-name="P9">yo na hṛṣyati na dveṣṭi na śocati na kāṅkṣati ।<text:line-break/>śubhāśubha-pari-tyāgī bhaktimān yaḥ sa me priyaḥ॥17॥</text:p>
      <text:p text:style-name="P12">samaḥ śatrau ca mitre ca tathā mānāpamānayoḥ ।<text:line-break/>śītoṣṇa-sukha-duḥkheṣu samaḥ saṅga-vivarjitaḥ॥18॥</text:p>
      <text:p text:style-name="para1">tulya-nindā-stutir-maunī santuṣṭo yena kenacit ।<text:line-break/>aniketaḥ sthiramatir-bhaktimān me priyo naraḥ॥19॥</text:p>
      <text:p text:style-name="P9">ye tu dharmyāmṛtam idaṁ yathoktaṁ paryupāsate ।<text:line-break/>śraddadhānā mat-paramā bhaktās-te’tīva me priyāḥ॥20॥</text:p>
      <text:p text:style-name="P12">oṁ tat sad iti śrīmad bhagavad-gītāsu upaniṣatsu brahma-vidyāyāṁ yoga-śāstre śrī kṛṣṇārjuna saṁvāde <text:line-break/>bhakti-yogo nāma dvā-daśo’dhyāyaḥ॥</text:p>
      <text:p text:style-name="P4">Om! O Bhagavad-Gitā, with which Pārtha was enlightened by the Lord Nārāyana Himself, and which was incorporated in the Mahābhārata by the ancient sage Vyāsa—the Blessed Mother, the Destroyer of rebirth, showering down the nectar of Advaita, and consisting of eighteen chapters—upon Thee, O Bhagavad-Gitā! O Loving Mother! I meditate.</text:p>
      <text:p text:style-name="P3">Thou son of Vasudeva, Destroyer of Kamsa and Chānura, Thou supreme bliss of Devaki, Guru of the Worlds, Thee, O Krishna, as God, we salute!</text:p>
      <text:section text:style-name="Sect1" text:name="Section1">
        <text:p text:style-name="P13"><text:span text:style-name="T1">Arjuna said</text:span><text:span text:style-name="T2">: </text:span></text:p>
        <text:p text:style-name="P14">Some worship You with steadfast love. Others worship God the unmanifest and changeless. Which kind of devotee has the greater understanding of yoga? (1)</text:p>
        <text:p text:style-name="P13"><text:span text:style-name="T1">The </text:span><text:span text:style-name="T12">B</text:span><text:span text:style-name="T1">lessed Lord said</text:span><text:span text:style-name="T2">: </text:span></text:p>
        <text:p text:style-name="P14">Those whose minds are fixed on me in steadfast love, worshipping me with absolute faith, I consider them to have the greater understanding of yoga. (2)</text:p>
        <text:p text:style-name="P14">As for those others, the devotees of God the unmanifest, indefinable and changeless, they worship that which is omnipresent, constant, eternal, beyond thought’s compass, never to be moved. They hold all the senses in check. They are tranquil-minded, and devoted to the welfare of humanity. They see the Atman in every creature. They also will certainly come to me. (3–4)</text:p>
        <text:p text:style-name="P14">But the devotees of the unmanifest have a harder task, because the unmanifest is very difficult for embodied souls to realize. (5)</text:p>
        <text:p text:style-name="P14">Quickly I come<text:line-break/>To those who offer me <text:line-break/>Every action, <text:line-break/>Worship me only, <text:line-break/>Their dearest delight, <text:line-break/>With devotion undaunted. (6)</text:p>
        <text:p text:style-name="P14">Because they love me <text:line-break/>These are my bondsmen <text:line-break/>And I shall save them <text:line-break/>From mortal sorrow <text:line-break/>And all the waves <text:line-break/>Of Life’s deathly ocean. (7)</text:p>
        <text:p text:style-name="P14">Be absorbed in me, <text:line-break/>Lodge your mind in me: <text:line-break/>Thus you shall dwell in me, <text:line-break/>Do not doubt it, <text:line-break/>Here and hereafter. (8)</text:p>
        <text:p text:style-name="P14">If you cannot become absorbed in me, then try to reach me by repeated concentration. If you lack the strength to concentrate, then devote yourself to works which will please me. For, by working for my sake only, you will achieve perfection. If you cannot even do this, then surrender yourself to me altogether. Control the lusts of your heart, and renounce the fruits of every action. (9–11)</text:p>
        <text:p text:style-name="P13"><text:span text:style-name="T2">Concentration which is practiced with discernment is certainly better than the mechanical repetition of a ritual or a prayer. Absorption in God—to live with Him and be one with Him always—is even better than concentration. But renun</text:span><text:soft-page-break/><text:span text:style-name="T2">ciation brings instant peace to the spirit. (12)</text:span></text:p>
        <text:p text:style-name="P14">A man should not hate any living creature. Let him be friendly and compassionate to all. He must free himself from the delusion of “I” and “mine.” He must accept pleasure and pain with equal tranquility. He must be forgiving, ever-contented, self-controlled, united constantly with me in his meditation. His resolve must be unshakable. He must be dedicated to me in intellect and in mind. Such a devotee is dear to me. (13–14)</text:p>
        <text:p text:style-name="P14">He neither molests his fellow men, nor allows himself to become disturbed by the world. He is no longer swayed by joy and envy, anxiety and fear. Therefore he is dear to me. (15)</text:p>
        <text:p text:style-name="P14">He is pure, and independent of the body’s desire. He is able to deal with the unexpected: prepared for everything, unperturbed by anything. He is neither vain nor anxious about the results of his actions. Such a devotee is dear to me. (16)</text:p>
        <text:p text:style-name="P14">He does not desire or rejoice in what is pleasant. He does not dread what is unpleasant, or grieve over it. He remains unmoved by good or evil fortune. Such a devotee is dear to me. (17)</text:p>
        <text:p text:style-name="P14">His attitude is the same toward friend and foe. He is indifferent to honor and insult, heat and cold, pleasure and pain. He is free from attachment. He values praise and blame equally. He can control his speech. He is content with whatever he gets. His home is everywhere and nowhere. His mind is fixed upon me, and his heart is full of devotion. He is dear to me. (18–19)</text:p>
        <text:p text:style-name="P14">This true wisdom I have taught will lead you to immortality. The faithful practice it with devotion, taking me for their highest aim. To me they surrender heart and mind. They are exceedingly dear to me. (20)</text:p>
      </text:section>
      <text:p text:style-name="P1"/>
      <text:p text:style-name="P2">Thus in the Srimad-Bhagavad-Gita, the Essence of the Upanishads, the Science of Brahman, the Scripture of Yoga, the Dialogue between Sri Krishna and Arjuna, ends the <text:span text:style-name="T6">Twelfth</text:span> Chapter, <text:span text:style-name="T14">titled </text:span><text:span text:style-name="T4">The </text:span><text:span text:style-name="T5">Way </text:span><text:span text:style-name="T7">of Devotion</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no Pro" svg:font-family="'Arno Pro'" style:font-family-generic="roman"/>
    <style:font-face style:name="Arno Pro Caption" svg:font-family="'Arno Pro Caption'" style:font-family-generic="system" style:font-pitch="variable"/>
    <style:font-face style:name="Arno Pro Smbd" svg:font-family="'Arno Pro Smbd'" style:font-family-generic="roman"/>
    <style:font-face style:name="Arno Pro Smbd Subhead" svg:font-family="'Arno Pro Smbd Subhead'" style:font-family-generic="roman"/>
    <style:font-face style:name="Arno Pro1" svg:font-family="'Arno Pro'" style:font-family-generic="system" style:font-pitch="variable"/>
    <style:font-face style:name="Constantia" svg:font-family="Constantia" style:font-family-generic="roman"/>
    <style:font-face style:name="Gentium Plus" svg:font-family="'Gentium Plus'" style:font-pitch="variable"/>
    <style:font-face style:name="Liberation Mono" svg:font-family="'Liberation Mono'"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inion Pro Regular" svg:font-family="'Minion Pro Regular'" style:font-family-generic="roman"/>
    <style:font-face style:name="NSimSun" svg:font-family="NSimSun" style:font-family-generic="modern" style:font-pitch="fixed"/>
    <style:font-face style:name="Sanskrit 2003" svg:font-family="'Sanskrit 2003'" style:font-family-generic="swiss"/>
    <style:font-face style:name="SimSun" svg:font-family="SimSun" style:font-family-generic="system" style:font-pitch="variable"/>
    <style:font-face style:name="Source Serif Pro:onum&amp;pnum" svg:font-family="'Source Serif Pro:onum&amp;pnum'" style:font-adornments="Regular" style:font-family-generic="roman" style:font-pitch="variable"/>
    <style:font-face style:name="Trebuchet MS" svg:font-family="'Trebuchet MS'" style:font-family-generic="swiss"/>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6pt" style:writing-mode="lr-tb"/>
      <style:text-properties style:use-window-font-color="true" loext:opacity="0%" style:font-name="Constantia" fo:font-size="11pt" fo:language="en" fo:country="GB"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nstantia" fo:font-family="Constantia" style:font-family-generic="roman" fo:font-size="12pt"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style:font-name="Constantia" fo:font-family="Constant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nstantia" fo:font-family="Constantia" style:font-family-generic="roman" fo:font-size="12pt" style:font-size-asian="12pt" style:font-name-complex="Mangal1" style:font-family-complex="Mangal"/>
    </style:style>
    <style:style style:name="Preformatted_20_Text" style:display-name="Preformatted Text" style:family="paragraph" style:parent-style-name="Standard" style:class="html">
      <style:paragraph-properties fo:margin-top="0pt" fo:margin-bottom="0pt"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1" style:family="paragraph" style:parent-style-name="Standard" style:list-style-name="" style:master-page-name="">
      <style:paragraph-properties fo:margin-left="20.01pt" fo:margin-right="0pt" fo:margin-top="4.99pt" fo:margin-bottom="0pt" style:contextual-spacing="false" fo:line-height="15.51pt" fo:text-align="start" style:justify-single-word="false" fo:hyphenation-ladder-count="no-limit" fo:text-indent="-20.01pt" style:auto-text-indent="false" style:page-number="auto" style:text-autospace="none">
        <style:tab-stops/>
      </style:paragraph-properties>
      <style:text-properties fo:color="#000000" loext:opacity="100%" style:font-name="Source Serif Pro:onum&amp;pnum" fo:font-family="'Source Serif Pro:onum&amp;pnum'" style:font-style-name="Regular" style:font-family-generic="roman" style:font-pitch="variable" fo:font-size="13pt" fo:language="zxx" fo:country="none" style:font-name-asian="Sanskrit 2003" style:font-family-asian="'Sanskrit 2003'" style:font-family-generic-asian="swiss" style:font-size-asian="16pt" style:font-name-complex="Sanskrit 2003" style:font-family-complex="'Sanskrit 2003'" style:font-family-generic-complex="swiss" style:font-size-complex="15pt" style:language-complex="sa" style:country-complex="IN" fo:hyphenate="true" fo:hyphenation-remain-char-count="2" fo:hyphenation-push-char-count="2" loext:hyphenation-no-caps="false"/>
    </style:style>
    <style:style style:name="para" style:family="paragraph" style:parent-style-name="para1" style:auto-update="true" style:list-style-name="">
      <style:paragraph-properties fo:margin-left="20.01pt" fo:margin-right="0pt" fo:margin-top="0pt" fo:margin-bottom="0pt" style:contextual-spacing="false" fo:line-height="15.51pt" fo:text-align="start" style:justify-single-word="false" fo:text-indent="-20.01pt" style:auto-text-indent="false" style:text-autospace="none">
        <style:tab-stops/>
      </style:paragraph-properties>
      <style:text-properties fo:color="#000000" loext:opacity="100%" style:font-name="Source Serif Pro:onum&amp;pnum" fo:font-family="'Source Serif Pro:onum&amp;pnum'" style:font-style-name="Regular" style:font-family-generic="roman" style:font-pitch="variable" fo:font-size="13pt" fo:language="zxx" fo:country="none" style:font-name-asian="Sanskrit 2003" style:font-family-asian="'Sanskrit 2003'" style:font-family-generic-asian="swiss" style:font-size-asian="16pt" style:font-name-complex="Sanskrit 2003" style:font-family-complex="'Sanskrit 2003'" style:font-family-generic-complex="swiss" style:font-size-complex="16pt" style:language-complex="sa" style:country-complex="IN"/>
    </style:style>
    <style:style style:name="translit" style:family="paragraph" style:parent-style-name="para">
      <style:text-properties style:font-name="Gentium Plus" fo:font-family="'Gentium Plus'" style:font-pitch="variable" fo:font-size="14pt" fo:language="zxx" fo:country="none" style:font-size-asian="14pt" style:language-asian="zxx" style:country-asian="none" style:font-name-complex="Gentium Plus" style:font-family-complex="'Gentium Plus'" style:font-pitch-complex="variable" style:font-size-complex="14pt" style:language-complex="zxx" style:country-complex="none"/>
    </style:style>
    <style:style style:name="translit_20_1" style:display-name="translit 1" style:family="paragraph" style:parent-style-name="translit" style:master-page-name="">
      <style:paragraph-properties fo:margin-top="4.99pt" fo:margin-bottom="0pt" style:contextual-spacing="false" style:page-number="auto"/>
    </style:style>
    <style:style style:name="translation" style:family="paragraph" style:parent-style-name="translit_20_1">
      <style:paragraph-properties fo:margin-left="0pt" fo:margin-right="0pt" fo:margin-top="4pt" fo:margin-bottom="0pt" style:contextual-spacing="false" fo:line-height="13.01pt" fo:text-indent="0pt" style:auto-text-indent="false"/>
      <style:text-properties style:font-name="Source Serif Pro:onum&amp;pnum" fo:font-family="'Source Serif Pro:onum&amp;pnum'" style:font-style-name="Regular" style:font-family-generic="roman" style:font-pitch="variable" fo:font-size="10.5pt" fo:language="none" fo:country="none"/>
    </style:style>
    <style:style style:name="_5b_No_20_Paragraph_20_Style_5d_" style:display-name="[No Paragraph Style]" style:family="paragraph" style:default-outline-level="">
      <style:paragraph-properties fo:margin-top="0pt" fo:margin-bottom="0pt" style:contextual-spacing="false" fo:line-height="120%" fo:text-align="start" style:justify-single-word="false" fo:orphans="2" fo:widows="2" fo:hyphenation-ladder-count="no-limit" style:vertical-align="middle" style:writing-mode="lr-tb"/>
      <style:text-properties fo:color="#000000" loext:opacity="100%" style:text-line-through-style="none" style:text-line-through-type="none" style:font-name="Minion Pro Regular" fo:font-family="'Minion Pro Regular'" style:font-family-generic="roman" fo:font-size="12pt" fo:letter-spacing="normal" fo:language="en" fo:country="US" fo:font-style="normal" style:text-underline-style="none" fo:font-weight="normal" style:font-name-asian="Arno Pro Caption" style:font-family-asian="'Arno Pro Caption'" style:font-family-generic-asian="system" style:font-pitch-asian="variable" style:font-size-asian="12pt" style:font-style-asian="normal" style:font-weight-asian="normal" style:font-name-complex="Arno Pro1" style:font-family-complex="'Arno Pro'" style:font-family-generic-complex="system" style:font-pitch-complex="variable" style:font-size-complex="12pt" style:text-emphasize="none" style:text-scale="100%" fo:hyphenate="true" fo:hyphenation-push-char-count="2" loext:hyphenation-no-caps="false"/>
    </style:style>
    <style:style style:name="Names" style:family="paragraph" style:parent-style-name="_5b_No_20_Paragraph_20_Style_5d_" style:default-outline-level="">
      <style:paragraph-properties fo:margin-top="0pt" fo:margin-bottom="4pt" style:contextual-spacing="false" style:line-height-at-least="15pt" fo:text-align="center" style:justify-single-word="false" fo:hyphenation-ladder-count="no-limit" style:vertical-align="middle"/>
      <style:text-properties fo:color="#000000" loext:opacity="100%" style:text-line-through-style="none" style:text-line-through-type="none" style:font-name="Arno Pro Smbd" fo:font-family="'Arno Pro Smbd'" style:font-family-generic="roman" fo:font-size="12.5pt" fo:letter-spacing="normal" fo:language="en" fo:country="US" fo:font-style="italic" style:text-underline-style="none" fo:font-weight="normal" style:font-size-asian="12.5pt" style:font-style-asian="italic" style:font-weight-asian="normal" style:text-emphasize="none" style:text-scale="100%" fo:hyphenate="false" fo:hyphenation-push-char-count="2" loext:hyphenation-no-caps="false"/>
    </style:style>
    <style:style style:name="ProseText" style:family="paragraph" style:parent-style-name="_5b_No_20_Paragraph_20_Style_5d_" style:default-outline-level="">
      <style:paragraph-properties fo:margin-left="27.01pt" fo:margin-right="0pt" fo:margin-top="0pt" fo:margin-bottom="11pt" style:contextual-spacing="false" style:line-height-at-least="15pt" fo:text-align="justify"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Verse_20_Text" style:display-name="Verse Text" style:family="paragraph" style:parent-style-name="ProseText" style:default-outline-level="">
      <style:paragraph-properties fo:margin-left="27.01pt" fo:margin-right="0pt" fo:margin-top="0pt" fo:margin-bottom="11pt" style:contextual-spacing="false" style:line-height-at-least="15pt" fo:text-align="start" style:justify-single-word="false" fo:hyphenation-ladder-count="no-limit" fo:text-indent="-27.01pt" style:auto-text-indent="false" style:vertical-align="middle"/>
      <style:text-properties fo:color="#000000" loext:opacity="100%" style:text-line-through-style="none" style:text-line-through-type="none" style:font-name="Arno Pro" fo:font-family="'Arno Pro'" style:font-family-generic="roman" fo:font-size="12.5pt" fo:letter-spacing="normal" fo:language="en" fo:country="US" fo:font-style="normal" style:text-underline-style="none" fo:font-weight="normal" style:font-size-asian="12.5pt" style:font-style-asian="normal" style:font-weight-asian="normal" style:text-emphasize="none" style:text-scale="100%" fo:hyphenate="true" fo:hyphenation-push-char-count="2" loext:hyphenation-no-caps="false"/>
    </style:style>
    <style:style style:name="Chapter" style:family="paragraph" style:parent-style-name="_5b_No_20_Paragraph_20_Style_5d_" style:default-outline-level="">
      <style:paragraph-properties fo:margin-top="0pt" fo:margin-bottom="10.01pt" style:contextual-spacing="false" fo:line-height="120%" fo:text-align="center" style:justify-single-word="false" fo:hyphenation-ladder-count="no-limit" style:vertical-align="middle"/>
      <style:text-properties fo:color="#000000" loext:opacity="100%" style:text-line-through-style="none" style:text-line-through-type="none" style:font-name="Arno Pro Smbd Subhead" fo:font-family="'Arno Pro Smbd Subhead'" style:font-family-generic="roman" fo:font-size="14.5pt" fo:letter-spacing="normal" fo:language="en" fo:country="US" fo:font-style="normal" style:text-underline-style="none" fo:font-weight="normal" style:font-size-asian="14.5pt" style:font-style-asian="normal" style:font-weight-asian="normal" style:text-emphasize="none" style:text-scale="100%" fo:hyphenate="true" fo:hyphenation-push-char-count="2" loext:hyphenation-no-caps="false"/>
    </style:style>
    <style:style style:name="translation_20_two_20_columns" style:display-name="translation two columns" style:family="paragraph" style:parent-style-name="translation">
      <style:paragraph-properties fo:margin-left="14pt" fo:margin-right="0pt" fo:margin-top="0pt" fo:margin-bottom="0pt" style:contextual-spacing="false" fo:text-indent="-14pt" style:auto-text-indent="false">
        <style:tab-stops/>
      </style:paragraph-properties>
    </style:style>
    <style:style style:name="translation_20_two_20_columns_20_1" style:display-name="translation two columns 1" style:family="paragraph" style:parent-style-name="translation_20_two_20_columns">
      <style:paragraph-properties fo:margin-top="4pt" fo:margin-bottom="0pt" style:contextual-spacing="false"/>
    </style:style>
    <style:style style:name="Verse_20_Numbers" style:display-name="Verse Numbers" style:family="text">
      <style:text-properties fo:font-size="9pt" fo:font-style="normal" fo:font-weight="normal" style:font-size-asian="9pt" style:font-style-asian="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396pt" fo:page-height="612pt" style:num-format="1" style:print-orientation="portrait" fo:margin-top="32pt" fo:margin-bottom="32pt" fo:margin-left="20.01pt" fo:margin-right="36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7:26:47.869000000</meta:creation-date>
    <dc:title>New Document</dc:title>
    <meta:editing-duration>P4DT15H12M32S</meta:editing-duration>
    <meta:editing-cycles>27</meta:editing-cycles>
    <meta:generator>LibreOffice/7.2.2.2$Windows_X86_64 LibreOffice_project/02b2acce88a210515b4a5bb2e46cbfb63fe97d56</meta:generator>
    <dc:date>2021-11-22T19:34:16.829000000</dc:date>
    <meta:print-date>2021-05-01T23:16:26.646000000</meta:print-date>
    <meta:printed-by>Swami Mahayogananda</meta:printed-by>
    <meta:document-statistic meta:table-count="0" meta:image-count="0" meta:object-count="0" meta:page-count="4" meta:paragraph-count="48" meta:word-count="1011" meta:character-count="6640" meta:non-whitespace-character-count="5660"/>
    <meta:template xlink:type="simple" xlink:actuate="onRequest" xlink:title="New Document" xlink:href="file:///C:/Users/Mahayogananda/AppData/Roaming/LibreOffice/4/user/template/New%20Document.ott" meta:date="2019-11-14T17:26:47.495000000"/>
  </office:meta>
</office:document-meta>
</file>